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21pt" fo:language="es" fo:country="ES" style:font-name-asian="Times New Roman" style:font-size-asian="21pt" style:language-asian="zxx" style:country-asian="none" style:font-name-complex="Times New Roman" style:font-size-complex="21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 style:punctuation-wrap="simple"/>
    </style:style>
    <style:style style:name="P16" style:family="paragraph" style:parent-style-name="Standard">
      <style:paragraph-properties fo:text-align="start" style:justify-single-word="false" style:text-autospace="none" style:punctuation-wrap="simple"/>
    </style:style>
    <style:style style:name="P17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8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P19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0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4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5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T1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31b03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483c0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49c0a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4c974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es" fo:country="ES" style:text-underline-style="none" officeooo:rsid="0032fa2f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style:use-window-font-color="true" style:font-name="Arial" fo:language="es" fo:country="ES" officeooo:rsid="0032fa2f" style:font-name-asian="Times New Roman" style:language-asian="zxx" style:country-asian="none" style:font-name-complex="Arial" style:language-complex="ar" style:country-complex="SA"/>
    </style:style>
    <style:style style:name="T19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20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21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officeooo:rsid="0030a71e" style:font-size-asian="22pt" style:font-size-complex="22pt"/>
    </style:style>
    <style:style style:name="T24" style:family="text">
      <style:text-properties fo:font-size="22pt" officeooo:rsid="003f864c" style:font-size-asian="22pt" style:font-size-complex="22pt"/>
    </style:style>
    <style:style style:name="T25" style:family="text">
      <style:text-properties fo:font-size="22pt" officeooo:rsid="00445d96" style:font-size-asian="22pt" style:font-size-complex="22pt"/>
    </style:style>
    <style:style style:name="T26" style:family="text">
      <style:text-properties style:text-underline-style="none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none" style:font-size-asian="12pt" style:font-size-complex="12pt"/>
    </style:style>
    <style:style style:name="T29" style:family="text">
      <style:text-properties officeooo:rsid="0030a71e"/>
    </style:style>
    <style:style style:name="T30" style:family="text">
      <style:text-properties officeooo:rsid="00381a09"/>
    </style:style>
    <style:style style:name="T31" style:family="text">
      <style:text-properties officeooo:rsid="003e420c"/>
    </style:style>
    <style:style style:name="T32" style:family="text">
      <style:text-properties officeooo:rsid="003f864c"/>
    </style:style>
    <style:style style:name="T33" style:family="text">
      <style:text-properties officeooo:rsid="00445d96"/>
    </style:style>
    <style:style style:name="T34" style:family="text">
      <style:text-properties officeooo:rsid="004656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0">FACULTAD <text:s/>DE <text:s/>DERECHO</text:span><text:span text:style-name="T19"> </text:span></text:p>
      <text:p text:style-name="P18"/>
      <text:p text:style-name="P17">EXAMENES – <text:span text:style-name="T33">DICIEMBRE</text:span> 201<text:span text:style-name="T29">9</text:span></text:p>
      <text:p text:style-name="P18"/>
      <text:p text:style-name="P19"/>
      <text:p text:style-name="P2">GENERACION: 200<text:span text:style-name="T30">4</text:span> a 201<text:span text:style-name="T31">9</text:span>:</text:p>
      <text:p text:style-name="P1"/>
      <text:p text:style-name="P16"><text:span text:style-name="T1">INSCRIPCION “</text:span><text:span text:style-name="T2">UNICAMENTE</text:span><text:span text:style-name="T3">”</text:span><text:span text:style-name="T1"> POR INTERNET:</text:span><text:span text:style-name="T4"> </text:span><text:span text:style-name="T5"><text:s/></text:span></text:p>
      <text:p text:style-name="P9"/>
      <text:p text:style-name="P8"><text:span text:style-name="T22">del </text:span><text:span text:style-name="T25">11</text:span><text:span text:style-name="T24"> </text:span><text:span text:style-name="T22">al </text:span><text:span text:style-name="T25">24 </text:span><text:span text:style-name="T24">de </text:span><text:span text:style-name="T25">NOVIEM</text:span><text:span text:style-name="T24">BRE</text:span><text:span text:style-name="T22">/201</text:span><text:span text:style-name="T23">9</text:span> </text:p>
      <text:p text:style-name="P12"/>
      <text:p text:style-name="P3">Verificar fechas en la página web:</text:p>
      <text:p text:style-name="P13"/>
      <text:p text:style-name="P15"><text:span text:style-name="T6"><text:s/></text:span><text:a xlink:type="simple" xlink:href="https://yoestudioen.udelar.edu.uy/autogestion" text:style-name="Internet_20_link" text:visited-style-name="Visited_20_Internet_20_Link"><text:span text:style-name="Internet_20_link"><text:span text:style-name="T21">https://yoestudioen.udelar.edu.uy/autogestion</text:span></text:span></text:a></text:p>
      <text:p text:style-name="P15"><text:span text:style-name="Internet_20_link"><text:span text:style-name="T21">estudiantil</text:span></text:span></text:p>
      <text:p text:style-name="P7"/>
      <text:p text:style-name="P5">INSCRIPCION POR BEDELIA:</text:p>
      <text:p text:style-name="P6"/>
      <text:p text:style-name="P3"><text:span text:style-name="T33">21</text:span> y <text:span text:style-name="T33">22 </text:span>de <text:span text:style-name="T33">NOVIEMBRE</text:span> de 201<text:span text:style-name="T29">9</text:span>.</text:p>
      <text:p text:style-name="P4"><text:s/></text:p>
      <text:p text:style-name="P16"><text:span text:style-name="T1">PERIODO DE EXAMEN</text:span><text:span text:style-name="T5">: </text:span></text:p>
      <text:p text:style-name="P11"/>
      <text:p text:style-name="P8">DEL <text:span text:style-name="T34">9 a</text:span>l <text:span text:style-name="T32">21</text:span> de <text:span text:style-name="T34">DICIEMBRE</text:span> de 201<text:span text:style-name="T29">9</text:span></text:p>
      <text:p text:style-name="P14"/>
      <text:p text:style-name="P10"/>
      <text:list xml:id="list9129444031361593808" text:style-name="WW8Num1">
        <text:list-header>
          <text:p text:style-name="P24"><text:span text:style-name="T26">- <text:s text:c="2"/></text:span><text:span text:style-name="T28"><text:s/></text:span><text:span text:style-name="T27">NO SE ACEPTARAN INSCRIPCIONES FUERA DE PLAZO.</text:span></text:p>
        </text:list-header>
      </text:list>
      <text:list xml:id="list1907593914362033181" text:style-name="WW8Num2">
        <text:list-header>
          <text:p text:style-name="P25"><text:span text:style-name="T13">- <text:s text:c="3"/></text:span><text:span text:style-name="T14">Ú</text:span><text:span text:style-name="T13">NICAMENTE SE ACEPTARAN RECLAMOS CON </text:span><text:span text:style-name="T15">Nº DE <text:s/>CONTROL</text:span><text:span text:style-name="T13">.</text:span></text:p>
        </text:list-header>
      </text:list>
      <text:p text:style-name="P20"><text:span text:style-name="T16">- <text:s/></text:span><text:span text:style-name="T17">SOLAMENTE PODR</text:span><text:span text:style-name="T18">Á</text:span><text:span text:style-name="T17">N RENDIR EXAMEN LOS ESTUDIANTES QUE FIGUREN EN ACTAS OFICIALES.</text:span></text:p>
      <text:p text:style-name="P22"/>
      <text:p text:style-name="P23"/>
      <text:p text:style-name="P21"><text:span text:style-name="T8">_______________________</text:span><text:span text:style-name="T7">BEDELIA__SALTO, </text:span><text:span text:style-name="T12">6</text:span><text:span text:style-name="T7"> de </text:span><text:span text:style-name="T10">noviembre</text:span><text:span text:style-name="T7"> de 201</text:span><text:span text:style-name="T9">9</text:span><text:span text:style-name="T7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9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11-06T11:12:44.499011970</dc:date>
    <meta:print-date>2018-12-17T15:03:12.573703023</meta:print-date>
    <meta:editing-cycles>36</meta:editing-cycles>
    <meta:editing-duration>P11DT7H32M15S</meta:editing-duration>
    <meta:generator>LibreOffice/5.1.6.2$Linux_X86_64 LibreOffice_project/10m0$Build-2</meta:generator>
    <meta:document-statistic meta:table-count="0" meta:image-count="0" meta:object-count="0" meta:page-count="1" meta:paragraph-count="17" meta:word-count="86" meta:character-count="591" meta:non-whitespace-character-count="505"/>
  </office:meta>
</office:document-meta>
</file>